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087768" officeooo:paragraph-rsid="00087768" style:font-size-asian="12pt" style:font-weight-asian="bold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87768" officeooo:paragraph-rsid="00087768" style:font-size-asian="12pt" style:font-weight-asian="normal" style:font-size-complex="12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rsid="00087768" officeooo:paragraph-rsid="00087768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5" style:family="text">
      <style:text-properties officeooo:rsid="00050ded"/>
    </style:style>
    <style:style style:name="T6" style:family="text">
      <style:text-properties officeooo:rsid="00071999"/>
    </style:style>
    <style:style style:name="T7" style:family="text">
      <style:text-properties officeooo:rsid="001856bc"/>
    </style:style>
    <style:style style:name="T8" style:family="text">
      <style:text-properties officeooo:rsid="000b2c0e"/>
    </style:style>
    <style:style style:name="T9" style:family="text">
      <style:text-properties officeooo:rsid="000877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3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4">20</text:span></text:a><text:a xlink:type="simple" xlink:href="garantf1://36881485.0" text:style-name="Internet_20_link" text:visited-style-name="Visited_20_Internet_20_Link"><text:span text:style-name="T3">-202</text:span></text:a><text:a xlink:type="simple" xlink:href="garantf1://36881485.0" text:style-name="Internet_20_link" text:visited-style-name="Visited_20_Internet_20_Link"><text:span text:style-name="T4">2</text:span></text:a><text:a xlink:type="simple" xlink:href="garantf1://36881485.0" text:style-name="Internet_20_link" text:visited-style-name="Visited_20_Internet_20_Link"><text:span text:style-name="T3"> годы"</text:span></text:a><text:span text:style-name="T1"> <text:s/>за <text:s text:c="2"/>20</text:span><text:span text:style-name="T2">20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<text:s/>Кол.-во молодежи, участвующей в конкурсах, <text:s/>чел.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Мероприятия в области молодежной политики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<text:span text:style-name="T6">5</text:span>,0</text:p>
          </table:table-cell>
          <table:table-cell table:style-name="Таблица1.A1" office:value-type="string">
            <text:p text:style-name="P8">15,<text:span text:style-name="T5">0</text:span></text:p>
          </table:table-cell>
          <table:table-cell table:style-name="Таблица1.A1" office:value-type="string">
            <text:p text:style-name="P8"><text:span text:style-name="T6">15</text:span>,<text:span text:style-name="T5">0</text:span></text:p>
            <text:p text:style-name="P8"/>
          </table:table-cell>
          <table:table-cell table:style-name="Таблица1.A1" office:value-type="string">
            <text:p text:style-name="P16">Выполнено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15">2</text:p>
          </table:table-cell>
          <table:table-cell table:style-name="Таблица1.A4" office:value-type="string">
            <text:p text:style-name="P16">Организация временного трудоустройства граждан </text:p>
          </table:table-cell>
          <table:table-cell table:style-name="Таблица1.A4" office:value-type="string">
            <text:p text:style-name="P8">Администрация Михайловского <text:s/>сельского поселения</text:p>
          </table:table-cell>
          <table:table-cell table:style-name="Таблица1.A4" office:value-type="string">
            <text:p text:style-name="P8"><text:span text:style-name="T9">4</text:span>1</text:p>
          </table:table-cell>
          <table:table-cell table:style-name="Таблица1.A4" office:value-type="string">
            <text:p text:style-name="P18">46,3</text:p>
          </table:table-cell>
          <table:table-cell table:style-name="Таблица1.A4" office:value-type="string">
            <text:p text:style-name="P18">46,3</text:p>
          </table:table-cell>
          <table:table-cell table:style-name="Таблица1.A4" office:value-type="string">
            <text:p text:style-name="P18">46,3</text:p>
            <text:p text:style-name="P8"/>
          </table:table-cell>
          <table:table-cell table:style-name="Таблица1.A4" office:value-type="string">
            <text:p text:style-name="P16">Выполнено </text:p>
          </table:table-cell>
          <table:table-cell table:style-name="Таблица1.A4" office:value-type="string">
            <text:p text:style-name="P6"/>
          </table:table-cell>
        </table:table-row>
      </table:table>
      <text:p text:style-name="P12">В течении <text:s/>20<text:span text:style-name="T7">20</text:span> года изменения в программу вносились <text:span text:style-name="T7">2</text:span> раз<text:span text:style-name="T7">а</text:span>, в том числе постановлени<text:span text:style-name="T8">ями</text:span> администрации от <text:span text:style-name="T7">08 октября </text:span>20<text:span text:style-name="T7">20</text:span> года № <text:span text:style-name="T7">189; от 16 ноября 2020 года № 238</text:span>. <text:s/></text:p>
      <text:p text:style-name="P11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1-02-26T14:39:14.130000000</dc:date>
    <meta:editing-duration>PT32M10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34" meta:word-count="150" meta:character-count="1385" meta:non-whitespace-character-count="1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